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orphans="0" fo:widows="0"/>
    </style:style>
    <style:style style:name="P2" style:family="paragraph" style:parent-style-name="Text_20_body">
      <style:paragraph-properties fo:orphans="0" fo:widows="0"/>
      <style:text-properties fo:background-color="transparent"/>
    </style:style>
    <style:style style:name="P3" style:family="paragraph" style:parent-style-name="Text_20_body">
      <style:paragraph-properties fo:orphans="0" fo:widows="0"/>
      <style:text-properties style:font-name="Times New Roman" fo:font-size="11pt" officeooo:paragraph-rsid="002ee70f" fo:background-color="#fff200" style:font-size-asian="11pt" style:font-size-complex="11pt"/>
    </style:style>
    <style:style style:name="P4" style:family="paragraph" style:parent-style-name="Text_20_body">
      <style:paragraph-properties fo:orphans="0" fo:widows="0">
        <style:tab-stops>
          <style:tab-stop style:position="0.501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officeooo:paragraph-rsid="00365d8f" fo:background-color="#fff200"/>
    </style:style>
    <style:style style:name="P5" style:family="paragraph" style:parent-style-name="Standard">
      <style:paragraph-properties style:line-height-at-least="0.847cm" fo:text-align="justify" style:justify-single-word="false" fo:orphans="0" fo:widows="0"/>
    </style:style>
    <style:style style:name="P6" style:family="paragraph" style:parent-style-name="Standard">
      <style:paragraph-properties style:line-height-at-least="0.847cm" fo:text-align="justify" style:justify-single-word="false" fo:orphans="0" fo:widows="0"/>
      <style:text-properties fo:font-size="11pt" fo:background-color="#fff200" style:font-size-asian="11pt"/>
    </style:style>
    <style:style style:name="P7" style:family="paragraph" style:parent-style-name="Standard">
      <style:paragraph-properties style:line-height-at-least="0.847cm" fo:text-align="center" style:justify-single-word="false" fo:orphans="0" fo:widows="0"/>
      <style:text-properties fo:font-size="11pt" fo:background-color="transparent" style:font-size-asian="11pt"/>
    </style:style>
    <style:style style:name="P8" style:family="paragraph" style:parent-style-name="Standard">
      <style:paragraph-properties style:line-height-at-least="0.847cm" fo:text-align="justify" style:justify-single-word="false" fo:orphans="0" fo:widows="0"/>
      <style:text-properties fo:font-size="11pt" fo:background-color="transparent" style:font-size-asian="11pt"/>
    </style:style>
    <style:style style:name="P9" style:family="paragraph" style:parent-style-name="Standard">
      <style:paragraph-properties style:line-height-at-least="0.847cm" fo:text-align="justify" style:justify-single-word="false" fo:orphans="0" fo:widows="0"/>
      <style:text-properties fo:font-size="11pt" officeooo:paragraph-rsid="001cb119" fo:background-color="transparent" style:font-size-asian="11pt"/>
    </style:style>
    <style:style style:name="P10" style:family="paragraph" style:parent-style-name="Standard">
      <style:paragraph-properties style:line-height-at-least="0.847cm" fo:text-align="justify" style:justify-single-word="false" fo:orphans="0" fo:widows="0">
        <style:tab-stops>
          <style:tab-stop style:position="11.113cm"/>
        </style:tab-stops>
      </style:paragraph-properties>
      <style:text-properties fo:font-size="11pt" fo:background-color="transparent" style:font-size-asian="11pt"/>
    </style:style>
    <style:style style:name="P11" style:family="paragraph" style:parent-style-name="Standard">
      <style:paragraph-properties style:line-height-at-least="0.847cm" fo:text-align="justify" style:justify-single-word="false" fo:orphans="0" fo:widows="0"/>
      <style:text-properties fo:font-size="11pt" officeooo:paragraph-rsid="001e303b" fo:background-color="transparent" style:font-size-asian="11pt"/>
    </style:style>
    <style:style style:name="P12" style:family="paragraph" style:parent-style-name="Standard">
      <style:paragraph-properties style:line-height-at-least="0.847cm" fo:text-align="justify" style:justify-single-word="false" fo:orphans="0" fo:widows="0"/>
      <style:text-properties fo:font-size="11pt" officeooo:paragraph-rsid="002ee70f" fo:background-color="transparent" style:font-size-asian="11pt"/>
    </style:style>
    <style:style style:name="P13" style:family="paragraph" style:parent-style-name="Standard">
      <style:paragraph-properties style:line-height-at-least="0.847cm" fo:text-align="justify" style:justify-single-word="false" fo:orphans="0" fo:widows="0"/>
      <style:text-properties fo:font-size="11pt" officeooo:paragraph-rsid="003d0d32" fo:background-color="transparent" style:font-size-asian="11pt"/>
    </style:style>
    <style:style style:name="P14" style:family="paragraph" style:parent-style-name="Standard">
      <style:paragraph-properties style:line-height-at-least="0.847cm" fo:text-align="justify" style:justify-single-word="false" fo:orphans="0" fo:widows="0"/>
      <style:text-properties fo:font-size="11pt" officeooo:rsid="0025b9a0" officeooo:paragraph-rsid="0025b9a0" fo:background-color="transparent" style:font-size-asian="11pt"/>
    </style:style>
    <style:style style:name="P15" style:family="paragraph" style:parent-style-name="Standard">
      <style:paragraph-properties style:line-height-at-least="0.847cm" fo:text-align="justify" style:justify-single-word="false" fo:orphans="0" fo:widows="0"/>
      <style:text-properties fo:font-size="11pt" fo:background-color="#ffffff" style:font-size-asian="11pt"/>
    </style:style>
    <style:style style:name="P16" style:family="paragraph" style:parent-style-name="Standard">
      <style:paragraph-properties style:line-height-at-least="0.847cm" fo:text-align="justify" style:justify-single-word="false" fo:orphans="0" fo:widows="0"/>
      <style:text-properties fo:background-color="#fff200"/>
    </style:style>
    <style:style style:name="P17" style:family="paragraph" style:parent-style-name="Standard">
      <style:paragraph-properties style:line-height-at-least="0.847cm" fo:text-align="center" style:justify-single-word="false" fo:orphans="0" fo:widows="0"/>
      <style:text-properties fo:background-color="transparent"/>
    </style:style>
    <style:style style:name="P18" style:family="paragraph" style:parent-style-name="Standard">
      <style:paragraph-properties style:line-height-at-least="0.847cm" fo:text-align="justify" style:justify-single-word="false" fo:orphans="0" fo:widows="0"/>
      <style:text-properties fo:background-color="transparent"/>
    </style:style>
    <style:style style:name="P19" style:family="paragraph" style:parent-style-name="Standard">
      <style:paragraph-properties style:line-height-at-least="0.847cm" fo:text-align="justify" style:justify-single-word="false" fo:orphans="0" fo:widows="0"/>
      <style:text-properties officeooo:paragraph-rsid="002c44ec" fo:background-color="transparent"/>
    </style:style>
    <style:style style:name="P20" style:family="paragraph" style:parent-style-name="Standard">
      <style:paragraph-properties style:line-height-at-least="0.847cm" fo:text-align="justify" style:justify-single-word="false" fo:orphans="0" fo:widows="0"/>
      <style:text-properties style:font-name="Times New Roman" fo:font-size="11pt" officeooo:rsid="001954e3" officeooo:paragraph-rsid="00365d8f" style:font-size-asian="11pt" style:font-size-complex="11pt"/>
    </style:style>
    <style:style style:name="P21" style:family="paragraph" style:parent-style-name="Standard">
      <style:paragraph-properties fo:margin-left="0cm" fo:margin-right="-0.048cm" fo:text-indent="0cm" style:auto-text-indent="false"/>
    </style:style>
    <style:style style:name="P22" style:family="paragraph" style:parent-style-name="Standard">
      <style:paragraph-properties fo:margin-left="0cm" fo:margin-right="-0.048cm" fo:text-align="start" style:justify-single-word="false" fo:text-indent="0cm" style:auto-text-indent="false"/>
      <style:text-properties style:font-name="Arial" fo:font-size="9pt" style:font-size-asian="9pt" style:font-name-complex="Arial"/>
    </style:style>
    <style:style style:name="P23" style:family="paragraph" style:parent-style-name="Standard">
      <style:paragraph-properties fo:margin-left="0cm" fo:margin-right="-0.048cm" fo:text-align="start" style:justify-single-word="false" fo:text-indent="0cm" style:auto-text-indent="false"/>
      <style:text-properties style:font-name="Times New Roman" fo:font-size="9pt" style:font-size-asian="9pt" style:font-name-complex="Arial" style:font-size-complex="9pt"/>
    </style:style>
    <style:style style:name="P24" style:family="paragraph" style:parent-style-name="Corpo_20_del_20_testo_20_3">
      <style:paragraph-properties fo:text-align="center" style:justify-single-word="false" fo:orphans="0" fo:widows="0"/>
      <style:text-properties fo:font-size="9pt" fo:background-color="transparent" style:font-size-asian="9pt"/>
    </style:style>
    <style:style style:name="P25" style:family="paragraph" style:parent-style-name="Corpo_20_del_20_testo_20_2">
      <style:paragraph-properties fo:text-align="center" style:justify-single-word="false" fo:orphans="0" fo:widows="0"/>
      <style:text-properties officeooo:paragraph-rsid="0019abd0" fo:background-color="transparent"/>
    </style:style>
    <style:style style:name="P26" style:family="paragraph" style:parent-style-name="Standard" style:master-page-name="Standard">
      <style:paragraph-properties style:line-height-at-least="0.847cm" fo:text-align="justify" style:justify-single-word="false" fo:orphans="0" fo:widows="0" style:page-number="auto">
        <style:tab-stops>
          <style:tab-stop style:position="0.506cm"/>
          <style:tab-stop style:position="1.776cm"/>
          <style:tab-stop style:position="3.046cm"/>
          <style:tab-stop style:position="4.316cm"/>
          <style:tab-stop style:position="5.586cm"/>
          <style:tab-stop style:position="6.856cm"/>
          <style:tab-stop style:position="8.126cm"/>
          <style:tab-stop style:position="9.396cm"/>
          <style:tab-stop style:position="10.666cm"/>
          <style:tab-stop style:position="11.936cm"/>
          <style:tab-stop style:position="13.206cm"/>
          <style:tab-stop style:position="14.476cm"/>
        </style:tab-stops>
      </style:paragraph-properties>
      <style:text-properties fo:background-color="transparent"/>
    </style:style>
    <style:style style:name="P27" style:family="paragraph" style:parent-style-name="Standard" style:list-style-name="WW8Num1">
      <style:paragraph-properties style:line-height-at-least="0.847cm" fo:text-align="justify" style:justify-single-word="false" fo:orphans="0" fo:widows="0"/>
      <style:text-properties fo:font-size="11pt" fo:background-color="transparent" style:font-size-asian="11pt"/>
    </style:style>
    <style:style style:name="P28" style:family="paragraph" style:parent-style-name="Standard" style:list-style-name="WW8Num1">
      <style:paragraph-properties fo:margin-left="0.501cm" fo:margin-right="0cm" style:line-height-at-least="0.847cm" fo:text-align="justify" style:justify-single-word="false" fo:orphans="0" fo:widows="0" fo:text-indent="-0.501cm" style:auto-text-indent="false">
        <style:tab-stops/>
      </style:paragraph-properties>
      <style:text-properties fo:font-size="11pt" fo:background-color="transparent" style:font-size-asian="11pt"/>
    </style:style>
    <style:style style:name="P29" style:family="paragraph" style:parent-style-name="Standard">
      <style:paragraph-properties fo:margin-left="0cm" fo:margin-right="-0.048cm" fo:text-indent="0cm" style:auto-text-indent="false"/>
    </style:style>
    <style:style style:name="P30" style:family="paragraph" style:parent-style-name="Standard">
      <style:paragraph-properties fo:margin-left="0cm" fo:margin-right="-0.048cm" fo:text-align="start" style:justify-single-word="false" fo:text-indent="0cm" style:auto-text-indent="false"/>
      <style:text-properties style:font-name="Times New Roman" fo:font-size="9pt" style:font-size-asian="9pt" style:font-name-complex="Arial" style:font-size-complex="9pt"/>
    </style:style>
    <style:style style:name="P31" style:family="paragraph" style:parent-style-name="Standard">
      <style:paragraph-properties fo:margin-left="0cm" fo:margin-right="-0.048cm" fo:text-align="start" style:justify-single-word="false" fo:text-indent="0cm" style:auto-text-indent="false"/>
      <style:text-properties style:font-name="Arial" fo:font-size="9pt" style:font-size-asian="9pt" style:font-name-complex="Arial"/>
    </style:style>
    <style:style style:name="P32" style:family="paragraph" style:parent-style-name="Heading_20_4">
      <style:text-properties fo:background-color="transparent"/>
    </style:style>
    <style:style style:name="T1" style:family="text">
      <style:text-properties fo:font-size="11pt" style:text-underline-style="solid" style:text-underline-width="auto" style:text-underline-color="font-color" style:font-size-asian="11pt"/>
    </style:style>
    <style:style style:name="T2" style:family="text">
      <style:text-properties fo:font-size="11pt" style:font-size-asian="11pt"/>
    </style:style>
    <style:style style:name="T3" style:family="text">
      <style:text-properties fo:font-size="11pt" officeooo:rsid="00144cb8" style:font-size-asian="11pt"/>
    </style:style>
    <style:style style:name="T4" style:family="text">
      <style:text-properties fo:font-size="11pt" officeooo:rsid="0019abd0" style:font-size-asian="11pt"/>
    </style:style>
    <style:style style:name="T5" style:family="text">
      <style:text-properties fo:font-size="11pt" officeooo:rsid="001cb119" style:font-size-asian="11pt"/>
    </style:style>
    <style:style style:name="T6" style:family="text">
      <style:text-properties fo:font-size="11pt" officeooo:rsid="0020b133" style:font-size-asian="11pt"/>
    </style:style>
    <style:style style:name="T7" style:family="text">
      <style:text-properties fo:font-size="11pt" officeooo:rsid="002c44ec" style:font-size-asian="11pt"/>
    </style:style>
    <style:style style:name="T8" style:family="text">
      <style:text-properties fo:font-size="11pt" officeooo:rsid="00329f66" style:font-size-asian="11pt"/>
    </style:style>
    <style:style style:name="T9" style:family="text">
      <style:text-properties fo:font-size="11pt" officeooo:rsid="00390d52" style:font-size-asian="11pt"/>
    </style:style>
    <style:style style:name="T10" style:family="text">
      <style:text-properties fo:font-size="11pt" officeooo:rsid="003a7116" style:font-size-asian="11pt"/>
    </style:style>
    <style:style style:name="T11" style:family="text">
      <style:text-properties fo:font-size="11pt" officeooo:rsid="003efbdf" style:font-size-asian="11pt"/>
    </style:style>
    <style:style style:name="T12" style:family="text">
      <style:text-properties fo:font-size="11pt" officeooo:rsid="00421279" style:font-size-asian="11pt"/>
    </style:style>
    <style:style style:name="T13" style:family="text">
      <style:text-properties fo:font-size="11pt" officeooo:rsid="00144cb8" fo:background-color="#ffffff" loext:char-shading-value="0" style:font-size-asian="11pt"/>
    </style:style>
    <style:style style:name="T14" style:family="text">
      <style:text-properties fo:font-size="11pt" fo:language="zxx" fo:country="none" style:font-size-asian="11pt" style:language-asian="zxx" style:country-asian="none"/>
    </style:style>
    <style:style style:name="T15" style:family="text">
      <style:text-properties fo:font-size="11pt" fo:background-color="transparent" loext:char-shading-value="0" style:font-size-asian="11pt"/>
    </style:style>
    <style:style style:name="T16" style:family="text">
      <style:text-properties fo:font-size="11pt" officeooo:rsid="001d2c0a" fo:background-color="transparent" loext:char-shading-value="0" style:font-size-asian="11pt"/>
    </style:style>
    <style:style style:name="T17" style:family="text">
      <style:text-properties style:font-name="Symbol" fo:font-size="11pt" fo:background-color="transparent" loext:char-shading-value="0" style:font-size-asian="11pt"/>
    </style:style>
    <style:style style:name="T18" style:family="text">
      <style:text-properties style:font-name="Symbol" fo:background-color="transparent" loext:char-shading-value="0"/>
    </style:style>
    <style:style style:name="T19" style:family="text">
      <style:text-properties style:font-name="Book Antiqua" fo:font-size="11pt" style:font-size-asian="11pt" style:font-name-complex="Tahoma"/>
    </style:style>
    <style:style style:name="T20" style:family="text">
      <style:text-properties style:font-name="Times New Roman"/>
    </style:style>
    <style:style style:name="T21" style:family="text">
      <style:text-properties style:font-name="Times New Roman" fo:font-size="11pt" style:font-size-asian="11pt" style:font-name-complex="Tahoma"/>
    </style:style>
    <style:style style:name="T22" style:family="text">
      <style:text-properties style:font-name="Times New Roman" fo:font-size="11pt" officeooo:rsid="00144cb8" style:font-size-asian="11pt" style:font-name-complex="Tahoma"/>
    </style:style>
    <style:style style:name="T23" style:family="text">
      <style:text-properties style:font-name="Times New Roman" fo:font-size="11pt" style:text-underline-style="none" fo:font-weight="normal" fo:background-color="transparent" loext:char-shading-value="0" style:font-size-asian="11pt" style:font-weight-asian="normal" style:font-name-complex="Arial" style:font-size-complex="11pt" style:font-weight-complex="normal"/>
    </style:style>
    <style:style style:name="T24" style:family="text">
      <style:text-properties style:font-name="Times New Roman" fo:font-size="11pt" fo:background-color="transparent" loext:char-shading-value="0" style:font-size-asian="11pt"/>
    </style:style>
    <style:style style:name="T25" style:family="text">
      <style:text-properties style:font-name="Times New Roman" fo:font-size="11pt" fo:background-color="transparent" loext:char-shading-value="0" style:font-size-asian="11pt" style:font-name-complex="Arial" style:font-size-complex="11pt"/>
    </style:style>
    <style:style style:name="T26" style:family="text">
      <style:text-properties style:font-name="Times New Roman"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7" style:family="text">
      <style:text-properties style:font-name="Times New Roman" style:font-size-complex="11pt"/>
    </style:style>
    <style:style style:name="T28" style:family="text">
      <style:text-properties style:font-name="Times New Roman" officeooo:rsid="0034f880" style:font-size-complex="11pt"/>
    </style:style>
    <style:style style:name="T29" style:family="text">
      <style:text-properties style:font-name="Times New Roman" officeooo:rsid="001e303b" style:font-size-complex="11pt"/>
    </style:style>
    <style:style style:name="T30" style:family="text">
      <style:text-properties style:font-name="Times New Roman" officeooo:rsid="002810b1" style:font-size-complex="11pt"/>
    </style:style>
    <style:style style:name="T31" style:family="text">
      <style:text-properties style:font-name="Times New Roman" officeooo:rsid="002978ec" style:font-size-complex="11pt"/>
    </style:style>
    <style:style style:name="T32" style:family="text">
      <style:text-properties style:font-name="Times New Roman" officeooo:rsid="003f53dd" style:font-size-complex="11pt"/>
    </style:style>
    <style:style style:name="T33" style:family="text">
      <style:text-properties style:font-name="Times New Roman" officeooo:rsid="0040f196" style:font-size-complex="11pt"/>
    </style:style>
    <style:style style:name="T34" style:family="text">
      <style:text-properties style:font-name="Times New Roman" officeooo:rsid="0043afae" style:font-size-complex="11pt"/>
    </style:style>
    <style:style style:name="T35" style:family="text">
      <style:text-properties style:font-name="Times New Roman" officeooo:rsid="0043d415" style:font-size-complex="11pt"/>
    </style:style>
    <style:style style:name="T36" style:family="text">
      <style:text-properties fo:background-color="transparent" loext:char-shading-value="0"/>
    </style:style>
    <style:style style:name="T37" style:family="text">
      <style:text-properties officeooo:rsid="00164c29" fo:background-color="transparent" loext:char-shading-value="0"/>
    </style:style>
    <style:style style:name="T38" style:family="text">
      <style:text-properties officeooo:rsid="0020b133" fo:background-color="transparent" loext:char-shading-value="0"/>
    </style:style>
    <style:style style:name="T39" style:family="text">
      <style:text-properties officeooo:rsid="00231c45" fo:background-color="transparent" loext:char-shading-value="0"/>
    </style:style>
    <style:style style:name="T40" style:family="text">
      <style:text-properties officeooo:rsid="002b3e12" fo:background-color="transparent" loext:char-shading-value="0"/>
    </style:style>
    <style:style style:name="T41" style:family="text">
      <style:text-properties officeooo:rsid="002d38b0" fo:background-color="transparent" loext:char-shading-value="0"/>
    </style:style>
    <style:style style:name="T42" style:family="text">
      <style:text-properties officeooo:rsid="002d1460" fo:background-color="transparent" loext:char-shading-value="0"/>
    </style:style>
    <style:style style:name="T43" style:family="text">
      <style:text-properties officeooo:rsid="002fb3af" fo:background-color="transparent" loext:char-shading-value="0"/>
    </style:style>
    <style:style style:name="T44" style:family="text">
      <style:text-properties officeooo:rsid="00344cf1" fo:background-color="transparent" loext:char-shading-value="0"/>
    </style:style>
    <style:style style:name="T45" style:family="text">
      <style:text-properties officeooo:rsid="003bf9f0" fo:background-color="transparent" loext:char-shading-value="0"/>
    </style:style>
    <style:style style:name="T46" style:family="text">
      <style:text-properties officeooo:rsid="001a8523"/>
    </style:style>
    <style:style style:name="T47" style:family="text">
      <style:text-properties officeooo:rsid="001ba85c"/>
    </style:style>
    <style:style style:name="T48" style:family="text">
      <style:text-properties officeooo:rsid="001cb119"/>
    </style:style>
    <style:style style:name="T49" style:family="text">
      <style:text-properties officeooo:rsid="001d2c0a"/>
    </style:style>
    <style:style style:name="T50" style:family="text">
      <style:text-properties officeooo:rsid="002d38b0"/>
    </style:style>
    <style:style style:name="T51" style:family="text">
      <style:text-properties fo:background-color="#ffffff" loext:char-shading-value="0"/>
    </style:style>
    <style:style style:name="T52" style:family="text">
      <style:text-properties officeooo:rsid="002d38b0" fo:background-color="#ffffff" loext:char-shading-value="0"/>
    </style:style>
    <style:style style:name="T53" style:family="text">
      <style:text-properties officeooo:rsid="00344cf1" fo:background-color="#ffffff" loext:char-shading-value="0"/>
    </style:style>
    <style:style style:name="T54" style:family="text">
      <style:text-properties officeooo:rsid="003bf9f0" fo:background-color="#ffffff" loext:char-shading-value="0"/>
    </style:style>
    <style:style style:name="T55" style:family="text">
      <style:text-properties officeooo:rsid="00365d8f"/>
    </style:style>
    <style:style style:name="T56" style:family="text">
      <style:text-properties officeooo:rsid="0037be87"/>
    </style:style>
    <style:style style:name="T57" style:family="text">
      <style:text-properties officeooo:rsid="003bf9f0"/>
    </style:style>
    <style:style style:name="T58" style:family="text">
      <style:text-properties officeooo:rsid="003c52e8"/>
    </style:style>
    <style:style style:name="T59" style:family="text">
      <style:text-properties officeooo:rsid="003d0d32"/>
    </style:style>
    <style:style style:name="T60" style:family="text">
      <style:text-properties officeooo:rsid="003fce05"/>
    </style:style>
    <style:style style:name="T61" style:family="text">
      <style:text-properties officeooo:rsid="0043d41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COMUNE DI NAGO-TORBOLE</text:span><text:span text:style-name="T2"><text:tab/><text:tab/><text:tab/> <text:s/></text:span><text:span text:style-name="T1">PROVINCIA DI TRENTO</text:span></text:p>
      <text:p text:style-name="P7">DISCIPLINARE</text:p>
      <text:p text:style-name="P25"><text:span text:style-name="T20">PER LA CONCESSIONE <text:s/>IN USO PRECARIO </text:span><text:span text:style-name="T21">DI IMPIANTO SPORTIVO <text:s/></text:span><text:span text:style-name="T22">PRESSO IL</text:span><text:span text:style-name="T21"> <text:s/>PARCO </text:span><text:span text:style-name="T22">DELLA </text:span><text:span text:style-name="T21">PAVESE </text:span><text:span text:style-name="T22">E</text:span><text:span text:style-name="T21"> SEDE DI SCUOLA DI WINDSUR</text:span><text:span text:style-name="T19">F</text:span>.</text:p>
      <text:p text:style-name="P24">(Approvato dalla Giunta comunale con deliberazione n. <text:span text:style-name="T60">9/2021</text:span> di data <text:span text:style-name="T60">08/02/2021</text:span> )</text:p>
      <text:p text:style-name="P17"><text:span text:style-name="T2">ART. 1: </text:span><text:span text:style-name="T1">Oggetto</text:span></text:p>
      <text:p text:style-name="P19"><text:span text:style-name="T2">Il Comune di Nago-Torbole (di seguito indicato come “Comune”), concede in uso precario al sig. </text:span><text:bookmark-start text:name="Testo23"/><text:span text:style-name="T2"><text:text-input text:description="Testo23">     </text:text-input></text:span><text:bookmark-end text:name="Testo23"/><text:span text:style-name="T2"><text:s/>legale rappresentante della ditta </text:span><text:bookmark-start text:name="Testo3"/><text:span text:style-name="T2"><text:text-input text:description="Testo3">     </text:text-input></text:span><text:bookmark-end text:name="Testo3"/><text:span text:style-name="T2"><text:s/>con sede in </text:span><text:bookmark-start text:name="Testo4"/><text:span text:style-name="T2"><text:text-input text:description="Testo4">     </text:text-input></text:span><text:bookmark-end text:name="Testo4"/><text:span text:style-name="T2">, fr. </text:span><text:bookmark-start text:name="Testo5"/><text:span text:style-name="T2"><text:text-input text:description="Testo5">     </text:text-input></text:span><text:bookmark-end text:name="Testo5"/><text:span text:style-name="T2">, Via </text:span><text:bookmark-start text:name="Testo6"/><text:span text:style-name="T2"><text:text-input text:description="Testo6">     </text:text-input></text:span><text:bookmark-end text:name="Testo6"/><text:span text:style-name="T2"><text:s/>n. </text:span><text:bookmark-start text:name="Testo7"/><text:span text:style-name="T2"><text:text-input text:description="Testo7">     </text:text-input></text:span><text:bookmark-end text:name="Testo7"/><text:span text:style-name="T2"><text:s/>(di seguito indicato come “Concessionario”), <text:s/>l'impianto sportivo sede della scuola di windsurf <text:s/></text:span><text:span text:style-name="T4">contraddistinto dalla p.ed 240/2 e</text:span><text:span text:style-name="T2"> </text:span><text:span text:style-name="T4">da parte delle </text:span><text:span text:style-name="T2">pp.ff 1005, </text:span><text:span text:style-name="T6">1006</text:span><text:span text:style-name="T2"> e 1001/3 in C.C Nago-Torbole vincolat</text:span><text:span text:style-name="T4">o</text:span><text:span text:style-name="T2"> all’utilizzo per scopi di pubblico interesse, con particolare riguardo ad iniziative idonee a</text:span><draw:frame draw:style-name="fr1" draw:name="Cornice1" text:anchor-type="char" svg:x="13.878cm" svg:y="4.981cm" svg:width="4.022cm" svg:height="4.445cm" draw:z-index="0"><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text:span text:style-name="T2"> promuovere le condizioni socio-economiche della popolazione oltre alla </text:span><text:span text:style-name="T7">pulizia e </text:span><text:span text:style-name="T2">manutenzione d</text:span><text:span text:style-name="T9">i parte delle pp.ff. </text:span><text:span text:style-name="T2">1007/27, 1007/28, 1007/29, </text:span><text:span text:style-name="T9">1005, 1006 e 1001/3</text:span><text:span text:style-name="T2"> </text:span><text:span text:style-name="T10">e </text:span><text:span text:style-name="T3">compresi n. 6 posti auto presso il parcheggio annesso al Circolo Surf <text:s/>Torbole </text:span><text:span text:style-name="T7">su </text:span><text:span text:style-name="T11">parte della p.f. 1005</text:span><text:span text:style-name="T3">, come meglio identificat</text:span><text:span text:style-name="T4">o</text:span><text:span text:style-name="T3"> nell</text:span><text:span text:style-name="T12">e</text:span><text:span text:style-name="T3"> planimetri</text:span><text:span text:style-name="T12">e</text:span><text:span text:style-name="T8"> </text:span><text:span text:style-name="T3">allegat</text:span><text:span text:style-name="T12">e</text:span><text:span text:style-name="T13">.</text:span></text:p>
      <text:p text:style-name="P17"><text:span text:style-name="T2">ART. 2: </text:span><text:span text:style-name="T1">Scopo</text:span></text:p>
      <text:p text:style-name="P8">Il presente atto ha lo scopo di consentire in capo al Concessionario l’esercizio dell’attività di “Scuola di windsurf”, con deposito ed eventuale noleggio di tavole a vela e di altro materiale utilizzato per questo sport <text:span text:style-name="T46">e la gestione di n. 6 posti auto all’interno del parcheggio del Circolo Surf <text:s/>Torbole.</text:span></text:p>
      <text:p text:style-name="P8">La gestione della scuola avrà luogo in piena autonomia, senza vincoli di subordinazione, con mezzi propri del Concessionario e con l’assunzione delle spese <text:soft-page-break/>di esercizio, di ogni rischio, di qualunque responsabilità.</text:p>
      <text:p text:style-name="P3"><text:span text:style-name="T36">Per il Comune, la presente concessione mira a soddisfare, mediante l’attività e l’opera del Concessionario, fini di preminente interesse generale quali </text:span><text:span text:style-name="T42">la corretta manutenzione del patrimonio comunale, la valorizzazione del territorio la promozione dello sport e dell’immagine turistica del Comune oltre che </text:span><text:span text:style-name="T36">l’igiene e l’ordinato svolgimento dell</text:span><text:span text:style-name="T43">e </text:span><text:span text:style-name="T36">attività.</text:span></text:p>
      <text:p text:style-name="P17"><text:span text:style-name="T2">ART. 3: </text:span><text:span text:style-name="T1">Durata della concessione</text:span></text:p>
      <text:p text:style-name="P1"><text:span text:style-name="Endnote_20_Symbol"><text:span text:style-name="T18"><text:note text:id="ftn1" text:note-class="endnote"><text:note-citation text:label=""></text:note-citation><text:note-body><text:p text:style-name="Endnote"><text:s/></text:p></text:note-body></text:note></text:span></text:span><text:span text:style-name="T36">La presente concessione è assentita a titolo precario </text:span><text:span text:style-name="T37">dalla stipula fino </text:span><text:span text:style-name="T36">al 15/11/202</text:span><text:span text:style-name="T37">9</text:span><text:span text:style-name="T36">, fermo restando il periodo massimo di occupazione dell</text:span><text:span text:style-name="T41">a </text:span><text:span text:style-name="T36">p.f. 1005 </text:span><text:span text:style-name="T41">(sulla quale è consentita un’edificazione di </text:span><text:span text:style-name="T45">circa</text:span><text:span text:style-name="T41"> mq 2</text:span><text:span text:style-name="T44">2</text:span><text:span text:style-name="T41">0)</text:span><text:span text:style-name="T36">, </text:span><text:span text:style-name="T38"><text:s/></text:span><text:span text:style-name="T36">per ogni anno dal 15</text:span><draw:frame draw:style-name="fr1" draw:name="Cornice5" text:anchor-type="char" svg:x="14.178cm" svg:y="1.833cm" svg:width="4.022cm" svg:height="4.445cm" draw:z-index="1"><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text:span text:style-name="T36"> marzo al 15 novembre. Il Concessionario è facoltizzato a mantenere installate sulle aree in concessione e le attrezzature della scuola</text:span><text:span text:style-name="T38"> </text:span><text:span text:style-name="T36"><text:s/>anche nel periodo 16 novembre – 14 marzo di ogni anno, se consentito dalla normativa urbanistica.</text:span></text:p>
      <text:p text:style-name="P17"><text:span text:style-name="T2">ART. 4: </text:span><text:span text:style-name="T1">Diritti del Concessionario</text:span></text:p>
      <text:p text:style-name="P8"><text:span text:style-name="T51">Il Concessionario, fatte salve le necessarie autorizzazioni, potrà installare all’interno dell’area assegnata e precisamente per una metratura complessiva di </text:span><text:span text:style-name="T54">circa</text:span><text:span text:style-name="T52"> mq 2</text:span><text:span text:style-name="T53">2</text:span><text:span text:style-name="T52">0 della p.f. 1005</text:span><text:span text:style-name="T51">, le</text:span> attrezzature per l’esercizio della scuola di surf, quali box, rimessaggio tavole, <text:span text:style-name="T57">etc.</text:span>sulla base di un progetto che dovrà essere preventivamente approvato dal Comune <text:span text:style-name="T47">e dovrà prevedere inoltre la riqualificazione dell’area con particolare riguardo al posizionamento di tutte le strutture <text:s/>precarie. A seguito dell’approvazione del progetto si provvederà alla puntuale delimitazione delle aree e delle strutture concesse.</text:span></text:p>
      <text:p text:style-name="P9">Al termine del periodo contrattuale le strutture posizionate sul suolo pubblico accederanno alla proprietà comunale senza che la Ditta concessionaria possa <text:soft-page-break/>vantare diritti di indennizzo nei confronti del Comune. Questa disposizione si applica anche in caso di recesso anticipato da parte del concessionario. </text:p>
      <text:p text:style-name="P9">Potrà inoltre apporre cartelli indicatori od insegne relative alla scuola: tale collocazione dovrà farsi nel rispetto del Regolamento comunale in tema di<draw:frame draw:style-name="fr1" draw:name="Cornice4" text:anchor-type="char" svg:x="13.878cm" svg:y="4.981cm" svg:width="4.022cm" svg:height="4.445cm" draw:z-index="2"><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 pubblicità, verso il pagamento della relativa tassa, ove prevista, e dovrà essere preventivamente approvata dal Comune.</text:p>
      <text:p text:style-name="P14">Per <text:span text:style-name="T50">tutte le aree concesse <text:s/>vige l’onere per il concessionario di effettuare pulizia e manutenzione .</text:span></text:p>
      <text:p text:style-name="P15">All’interno del vicino parcheggio saranno riservati, per gli usi del Concessionario, n. 6 (sei) posti macchina.</text:p>
      <text:p text:style-name="P17"><text:span text:style-name="T2">ART. 5: </text:span><text:span text:style-name="T1">Doveri del Concessionario</text:span></text:p>
      <text:p text:style-name="P8">Sono a carico del Concessionario <text:span text:style-name="T48">tutte le spese inerenti e conseguenti la concessione. <text:s/>I contratti di somministrazione di energia, servizio acquedotto, utenze telefoniche etc.., dovranno essere a carico della Ditta concessionaria la quale ha l’onere di provvedere alla </text:span>voltura <text:span text:style-name="T48">o intestazione </text:span>delle utenze. <text:span text:style-name="T48">Sono a carico del concessionario le imposte ed ogni altro onere relativo alla gestione.</text:span></text:p>
      <text:p text:style-name="P6"><text:span text:style-name="T36">E’ fatto obbligo al Concessionario provvedere, direttamente o con proprio personale, all’apertura e alla chiusura del cancello/</text:span><text:span text:style-name="T39">stanga</text:span><text:span text:style-name="T36"> di entrata dell’area destinata a parcheggio, relativamente all’uso dei posti macchina ad esso riservati e secondo le istruzioni che verranno impartite dal Comune. Di detti posti macchina egli curerà la pulizia e la perfetta tenuta.</text:span></text:p>
      <text:p text:style-name="P13">Il Concessionario è inoltre tenuto alla massima pulizia e all’igiene degli spazi e dell’area assegnata in concessione, all’incremento e alla tenuta del verde nella stessa area (innaffiamento, sfalcio e quant’altro necessario) <text:span text:style-name="T59">oltre </text:span>alla decorosa <text:soft-page-break/>manutenzione delle <text:span text:style-name="T59">strtture precarie. </text:span></text:p>
      <text:p text:style-name="P13">In correlazione al regime pubblicistico dell’area, nonché degli scopi della presente concessione, l’area <text:span text:style-name="T57">concessa ad uso pubblico </text:span>non potrà essere privatizzata <text:span text:style-name="T57">in alcun modo </text:span>nè potrà essere oggetto di edificazione, neppure di strutture minime che non siano preventivamente autorizzate.</text:p>
      <text:p text:style-name="P20">All’interno dell’area concessa ad uso esculsivo e identificata nell’allegata planimetria, <text:s/>oltre alla realizzazione delle strutture precarie necessarie per l’attività<draw:frame draw:style-name="fr1" draw:name="Cornice2" text:anchor-type="char" svg:x="13.878cm" svg:y="4.981cm" svg:width="4.022cm" svg:height="4.445cm" draw:z-index="3"><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 della scuola, il concessionario potrà svolgere per una superficie di mq <text:s/><text:span text:style-name="T55">1.300</text:span> circa, quell’attività strettamente necessaria per l'esercizio dell'attività sportiva (temporaneo posizionamento di vele, tavole o materiale sportivo) avendo particolare cura nel segnalare agli utenti del<text:span text:style-name="T56">l</text:span>a spiaggia il potenziale pericolo derivante dall'utilizzo temporaneo dell'area. </text:p>
      <text:p text:style-name="P4"><text:span text:style-name="T36">E’ a carico del Concessionario anche l’onere della pulizia quotidiana </text:span><text:span text:style-name="T39">di tutta l’area </text:span><text:span text:style-name="T36">del parco ex Colonia Pavese </text:span><text:span text:style-name="T39">indicat</text:span><text:span text:style-name="T40">a</text:span><text:span text:style-name="T39"> nell’allegata planimetria</text:span><text:span text:style-name="T36">, compreso il conferimento dei rifiuti negli appositi cassonetti. L’area soggetta a pulizie dovrà sempre rimanere pubblica e libera e non potrà essere in alcun modo privatizzata o interessata da impianti fissi e/o mobili della scuola.</text:span></text:p>
      <text:p text:style-name="P8">Il Concessionario non potrà effettuare attività commerciale per vendita di attrezzature, articoli di abbigliamento e di qualsiasi altro articolo. In tale divieto sono comprese le attività di pubblicità a favore di terzi non direttamente collegate con l’attività del windsurf e il noleggio di articoli diversi da quelli utilizzati per il windsurf. La pubblicità a favore proprio e del windsurf dovrà essere preventivamente approvata dal Comune.</text:p>
      <text:p text:style-name="P8">Il Concessionario è tenuto ad operare in modo da conciliare le esigenze della <text:soft-page-break/>popolazione locale con quelle turistiche.</text:p>
      <text:p text:style-name="P8">Durante lo svolgimento di regate, la normale attività di scuola sarà fatta senza interferire con l’organizzazione sportiva, salvaguardando nei limiti del possibile le esigenze organizzatorie delle regate.</text:p>
      <text:p text:style-name="P8">Il Concessionario è tenuto a riservare un numero minimo di 50 posti per il rimessaggio di tavole e vele a favore di ospiti temporanei sul territorio comunale, e dei residenti di Nago-Torbole, il cui ricavato sarà introitato in toto dal Concessionario stesso <text:span text:style-name="T48">in base alle tariffe da esso stabilite</text:span>. <draw:frame draw:style-name="fr1" draw:name="Cornice3" text:anchor-type="char" svg:x="13.878cm" svg:y="4.981cm" svg:width="4.022cm" svg:height="4.445cm" draw:z-index="4"><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text:p>
      <text:p text:style-name="P13">Il concessionario dovrà assicurare massima collaborazione alle iniziative promosse <text:span text:style-name="T57">o patrocinate </text:span>dall'amministrazione comunale <text:span text:style-name="T58">senza pretendere indennizzi.</text:span></text:p>
      <text:p text:style-name="P13"><text:span text:style-name="T32">L’Amministrazione comunale si riserva di effettuare de</text:span><text:span text:style-name="T34">gli interventi di </text:span><text:span text:style-name="T32">riqualificazione dell’</text:span><text:span text:style-name="T34">intera </text:span><text:span text:style-name="T32">area </text:span><text:span text:style-name="T34">comprese le zone circostanti agli spazi oggetto di concessione anche con riferimento </text:span><text:span text:style-name="T35">a</text:span><text:span text:style-name="T32">gli edifici ivi presenti. Il concession</text:span><text:span text:style-name="T33">a</text:span><text:span text:style-name="T32">rio prende atto e accetta che </text:span><text:span text:style-name="T33">l’effettuazione di detti lavori e l’attività di cantiere </text:span><text:span text:style-name="T32">possano ridurre temporaneamente gli spazi messi a disposizione senza pre</text:span><text:span text:style-name="T33">ten</text:span><text:span text:style-name="T32">dere indennizzi di sorta. </text:span></text:p>
      <text:p text:style-name="P17"><text:span text:style-name="T2">ART. 6: </text:span><text:span text:style-name="T1">Canone</text:span></text:p>
      <text:p text:style-name="P8">Il corrispettivo di concessione per il periodo dal 15 marzo al 15 novembre di ciascun anno viene determinato in € .= ( <text:s text:c="6"/>) più I.V.A..</text:p>
      <text:p text:style-name="P10">Il canone sarà aggiornato ogni anno, con inizio dal 15.3.20<text:span text:style-name="T48">22</text:span>, nella misura del 100% (cento per cento) della variazione assoluta in aumento dell’indice nazionale dei prezzi al consumo accertato dall’ISTAT per famiglie di operai e impiegati verificatosi rispetto al mese precedente a quello di inizio del presente contratto. Di conseguenza, i canoni riscossi a partire dalla scadenza della annualità e <text:soft-page-break/>precedentemente alla richiesta di aumento, saranno riscossi a titolo di acconto, salvo richiesta di conguaglio da eseguirsi con <text:span text:style-name="T48">posta elettronica certificata.</text:span></text:p>
      <text:p text:style-name="P8">La somma verrà pagata dal Concessionario al Comune, tramite la Tesoreria comunale, alle seguenti scadenze:</text:p>
      <text:p text:style-name="P8">- 20% all’atto della firma del contratto ed entro il 31 maggio di ogni anno successivo;</text:p>
      <text:p text:style-name="P8">- 40% entro il 30 settembre di ogni anno;</text:p>
      <text:p text:style-name="P8">- 40% entro il 15 novembre di ogni anno.</text:p>
      <text:p text:style-name="P8">Il canone verrà assoggettato ad imposte e tasse, nella misura di legge, con oneri a carico del Concessionario.</text:p>
      <text:p text:style-name="P11">In caso di ritardato pagamento del canone verranno applicati gli interessi a favore<draw:frame draw:style-name="fr1" draw:name="Cornice10" text:anchor-type="char" svg:x="13.878cm" svg:y="4.981cm" svg:width="4.022cm" svg:height="4.445cm" draw:z-index="5"><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 del Comune di Nago-Torbole nella misura corrispondente al saggio degli interessi legali, senza la necessità della messa in mora dell’affittuario. Il mancato pagamento del canone in tutto o in parte, oltre 30 giorni dalla scadenza pattuita, per qualsiasi causa, costituisce causa di revoca della concessione a danno e spese del Concessionario. <text:s text:c="3"/></text:p>
      <text:p text:style-name="P12"><text:span text:style-name="T28">Il</text:span><text:span text:style-name="T27"> </text:span><text:span text:style-name="T29">C</text:span><text:span text:style-name="T27">omun</text:span><text:span text:style-name="T29">e </text:span><text:span text:style-name="T30">si riserva la possibilità di </text:span><text:span text:style-name="T27"><text:s/>rimodula</text:span><text:span text:style-name="T30">re, ridurre </text:span><text:span text:style-name="T27">o sospen</text:span><text:span text:style-name="T30">dere</text:span><text:span text:style-name="T29"> </text:span><text:span text:style-name="T30">il canone di concessione qualora la situazione <text:s/>epidemiologica da COVID-19, imponga la chiusura delle attività e </text:span><text:span text:style-name="T31">comunque </text:span><text:span text:style-name="T30">in ottemperanza a </text:span><text:span text:style-name="T28">quanto stabilito da </text:span><text:span text:style-name="T30">disposizioni </text:span><text:span text:style-name="T28">normative </text:span><text:span text:style-name="T30">nazionali e provinciali.</text:span></text:p>
      <text:p text:style-name="P17"><text:span text:style-name="T2">ART. 7: </text:span><text:span text:style-name="T1">Consegna e riconsegna dei beni</text:span></text:p>
      <text:p text:style-name="P8">All’atto dell'immissione in possesso dei beni concessi sarà sottoscritto un verbale di consegna e così pure all’atto della cessazione.</text:p>
      <text:p text:style-name="P8">In tali circostanze il Comune sarà rappresentato da propri funzionari, tecnici o <text:soft-page-break/>amministrativi.</text:p>
      <text:p text:style-name="P8">Qualsiasi modifica non autorizzata ai beni oggetto della presente concessione, o danno derivante dall’uso anomalo e/o improprio, dovranno essere ripristinati a totale cura e spese del Concessionario o rimborsati all’Amministrazione Comunale.</text:p>
      <text:p text:style-name="P17"><text:span text:style-name="T2">ART. 8: </text:span><text:span text:style-name="T1">Obblighi sociali</text:span></text:p>
      <text:p text:style-name="P8">Il Concessionario si obbliga, con il personale dipendente, a rispettare tutti gli obblighi derivanti dalle vigenti normative in materia di lavoro, sia assicurative che fiscali, nonché dai contratti collettivi nazionali di lavoro.<draw:frame draw:style-name="fr1" draw:name="Cornice6" text:anchor-type="char" svg:x="14.011cm" svg:y="1.991cm" svg:width="4.022cm" svg:height="4.445cm" draw:z-index="6"><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text:p>
      <text:p text:style-name="P17"><text:span text:style-name="T2">ART. 9: </text:span><text:span text:style-name="T1">Responsabilità</text:span></text:p>
      <text:p text:style-name="P8">Con l’adesione al presente atto di concessione, il Comune viene esonerato da ogni responsabilità per danni diretti od indiretti che potessero derivare da fatto e/o omissione di terzi, nonché da responsabilità per interruzione di servizi derivanti da cause indipendenti dalla sua volontà.</text:p>
      <text:p text:style-name="P18"><text:span text:style-name="T2">Il Concessionario è impegnato a stipulare adeguata polizza R.C. su tutte le attività poste in essere – compreso gli eventuali danni a terzi derivanti da incendio di cose di proprietà del Concessionario e/o dallo stesso detenute a qualsiasi titolo -, per un massimale complessivo non inferiore a € </text:span><text:span text:style-name="T5">3.00</text:span><text:span text:style-name="T14">0.000,00.=</text:span><text:span text:style-name="T2"> unico.</text:span></text:p>
      <text:p text:style-name="P8">Copia della polizza dovrà essere depositata presso il Comune prima della stipulazione del contratto e dovrà essere vincolata con l’obbligo di comunicazione, da parte della Compagnia al Comune, dell’eventuale mancato pagamento del premio.</text:p>
      <text:p text:style-name="P8">Il contratto è fondato sul presupposto della serietà e capacità imprenditoriale del concessionario, il quale si impegna pertanto ad usare i beni in concessione con la diligenza del buon padre di famiglia. ----------------------------------------------------</text:p>
      <text:p text:style-name="P17"><text:soft-page-break/><text:span text:style-name="T2">ART. 10: </text:span><text:span text:style-name="T1">Divieto di subconcessione</text:span></text:p>
      <text:p text:style-name="P2">La presente concessione è attribuita intuitu personae; di conseguenza è fatto espresso divieto di trasferimento o di sub-concessione anche parziale in capo a terzi, a pena di decadenza.</text:p>
      <text:p text:style-name="P17"><text:span text:style-name="T2">ART. 11: </text:span><text:span text:style-name="T1">Controlli </text:span></text:p>
      <text:p text:style-name="P18"><text:span text:style-name="T2">Il Comune si riserva la facoltà di effettuare controlli senza preavviso, per accertare che la conduzione dei beni sia conforme alle norme di legge, di regolamento e del presente disciplinare. </text:span>In relazione all’accertamento di eventuali situazioni anomale e limitatamente ad esse, il Comune intimerà la rimozione delle stesse e, qualora il Concessionario ometta di provvedere, interverrà per<draw:frame draw:style-name="fr1" draw:name="Cornice7" text:anchor-type="char" svg:x="14.09cm" svg:y="3.473cm" svg:width="4.022cm" svg:height="4.445cm" draw:z-index="7"><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 surrogazione con propri tecnici od imprese e le relative spese saranno in capo all’inadempiente.</text:p>
      <text:p text:style-name="P17">ART. 12: <text:span text:style-name="T1">Clausole risolutive - revoca</text:span></text:p>
      <text:p text:style-name="P1"><text:span text:style-name="T36">Il Comune, stabilito anche il carattere precario della concessione, si riserva il diritto</text:span><text:span text:style-name="Endnote_20_Symbol"><text:span text:style-name="T18"><text:note text:id="ftn2" text:note-class="endnote"><text:note-citation text:label=""></text:note-citation><text:note-body><text:p text:style-name="Endnote"><text:s/></text:p></text:note-body></text:note></text:span></text:span><text:span text:style-name="T36"> di recedere dalla stessa, previa comunicazione alla controparte almeno tre mesi prima di ogni scadenza annuale e cioè entro il 15 agosto di ogni anno.</text:span></text:p>
      <text:p text:style-name="P2">Tale facoltà di disdetta è altresì attribuita al Concessionario.</text:p>
      <text:p text:style-name="P5"><text:span text:style-name="T15">La concessione può inoltre essere revocata in qualsiasi momento per ragioni d</text:span><text:span text:style-name="Endnote_20_Symbol"><text:span text:style-name="T17"><text:note text:id="ftn3" text:note-class="endnote"><text:note-citation text:label=""></text:note-citation><text:note-body><text:p text:style-name="Endnote"><text:s/></text:p></text:note-body></text:note></text:span></text:span><text:span text:style-name="T15">i interesse generale adeguatamente motivate o per semplice violazione degli artt. 2</text:span><text:span text:style-name="Endnote_20_Symbol"><text:span text:style-name="T17"><text:note text:id="ftn4" text:note-class="endnote"><text:note-citation text:label=""></text:note-citation><text:note-body><text:p text:style-name="Endnote"><text:s/></text:p></text:note-body></text:note></text:span></text:span><text:span text:style-name="T15"> (terzo capoverso), 5 e 6 del presente disciplinare.</text:span></text:p>
      <text:p text:style-name="P8">Costituiscono inoltre cause di revoca della concessione:</text:p>
      <text:list xml:id="list3413017186" text:style-name="WW8Num1">
        <text:list-item>
          <text:p text:style-name="P28">la sospensione della conduzione, ancorché dovuta a cause indipendenti dalla volontà del Concessionario;</text:p>
        </text:list-item>
        <text:list-item>
          <text:p text:style-name="P28">il fallimento o qualsiasi altra causa di perdita o diminuzione della capacità <text:soft-page-break/>di agire del <text:span text:style-name="T49">concessionario</text:span>;</text:p>
        </text:list-item>
        <text:list-item>
          <text:p text:style-name="P28">la mancata o comunque carente pulizia <text:s/>e manutenzione dell'area a verde;</text:p>
        </text:list-item>
        <text:list-item>
          <text:p text:style-name="P28">l’inosservanza delle disposizioni di legge in tema di:</text:p>
          <text:list>
            <text:list-item>
              <text:p text:style-name="P27">trattamento del personale dipendente;</text:p>
            </text:list-item>
            <text:list-item>
              <text:p text:style-name="P27">omissione della ricevuta fiscale;</text:p>
            </text:list-item>
            <text:list-item>
              <text:p text:style-name="P27">inosservanza delle norme di sicurezza;</text:p>
            </text:list-item>
          </text:list>
        </text:list-item>
      </text:list>
      <text:p text:style-name="P17"><text:span text:style-name="T2">ART. 13: </text:span><text:span text:style-name="T1">Cauzione</text:span></text:p>
      <text:p text:style-name="P16"><text:span text:style-name="T15">A titolo di cauzione definitiva il Concessionario costituisce garanzia, </text:span><text:span text:style-name="T24">mediante atto di </text:span><text:span text:style-name="T25">atto di </text:span><text:span text:style-name="T23">fidejussione </text:span><text:span text:style-name="T26">(bancaria o assicurativa o rilasciata da intermediari finanziari iscritti nell'elenco speciale di cui all'art. 107 del decreto legislativo 01/09/1993 n. 385, che svolgono in via esclusiva o prevalente attività di rilascio di garanzie, a ciò autorizzati dal Ministero dell'Economia e delle Finanze)</text:span><text:span text:style-name="T23"> rilasciato </text:span><text:span text:style-name="T24">da </text:span><text:bookmark-start text:name="Testo17"/><text:span text:style-name="T24"><text:text-input text:description="Testo17">     </text:text-input></text:span><text:bookmark-end text:name="Testo17"/><text:span text:style-name="T24">, <text:s/>in ragione di € .= ( <text:s text:c="5"/>), corrispondente all’ammontare del</text:span><text:span text:style-name="T15"> canone dovuto per </text:span><text:span text:style-name="T16">tre</text:span><text:span text:style-name="T15"> annualità, comprensivo di I.V.A., <text:s/>valida fino alla dichiarazione di svincolo da parte dell’Amministrazione comunale, a garanzia del puntuale adempimento degli obblighi contemplati dal presente disciplinare, dell’eventuale risarcimento di danni, nonché delle somme che il Comune dovesse eventualmente</text:span><draw:frame draw:style-name="fr1" draw:name="Cornice8" text:anchor-type="char" svg:x="13.878cm" svg:y="3.129cm" svg:width="4.022cm" svg:height="4.445cm" draw:z-index="8"><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text:span text:style-name="T15"> sostenere per fatto del Concessionario a causa di inadempimento o cattiva conduzione dei beni comunali. Resta salvo per il Comune l’espletamento di ogni altra azione nel caso in cui la cauzione risultasse insufficiente.La garanzia dovrà comprendere anche il rispetto degli oneri assunti dal concessionario per quanto concerne le strutture precarie posizionate sull’area concessa e stabiliti da separata convenzione ai sensi dell’art. 7 bis del Regolamento <text:s/>edilizio comunale.</text:span></text:p>
      <text:p text:style-name="P8">L’atto di fidejussione dovrà contenere la dichiarazione dell’Ente fidejubente di <text:soft-page-break/>rinuncia al beneficio della preventiva escussione ed impegno al versamento dell’importo a semplice richiesta dell’Amministrazione comunale; dall’atto di fidejussione dovrà altresì risultare (nel caso non sia stato pagato il premio per tutta la durata della concessione) che l’eventuale mancato pagamento del premio per gli anni successivi non potrà essere opposto, in nessun caso, all’Amministrazione comunale garantita.</text:p>
      <text:p text:style-name="P8">La cauzione sarà liberata ovvero restituita senza interessi al momento della risoluzione o della revoca per qualsiasi titolo della concessione, e previa verifica in contraddittorio sul buono stato di manutenzione dei beni costituenti il plesso organizzato ed affidato in gestione e dell’avvenuta restituzione delle autorizzazioni di pubblico esercizio.</text:p>
      <text:p text:style-name="P8">Il Concessionario si obbliga a reintegrare in tutto o in parte la cauzione di cui il Comune avesse dovuto avvalersi nel periodo di validità della presente concessione.</text:p>
      <text:p text:style-name="P17"><text:span text:style-name="T2">ART. 14 -</text:span><text:span text:style-name="T1"> Definizione delle controversie</text:span><draw:frame draw:style-name="fr1" draw:name="Cornice9" text:anchor-type="char" svg:x="14.09cm" svg:y="0.219cm" svg:width="4.022cm" svg:height="4.445cm" draw:z-index="9"><draw:text-box><text:p text:style-name="P23">Si sottoscrive per accettazione degli artt. 2 , 3 , 5 , 6 , 9, 12,<text:span text:style-name="T61">13</text:span> <text:s/>e 14 , anche ai sensi e per gli effetti degli artt. 1341 e </text:p><text:p text:style-name="P23">1342 del codice civile. </text:p><text:p text:style-name="P23"/><text:p text:style-name="P23">Il legale rappresentante della ditta</text:p><text:p text:style-name="P22"><text:s text:c="4"/>__________________</text:p><text:p text:style-name="P21"/></draw:text-box></draw:frame></text:p>
      <text:p text:style-name="P5"><text:span text:style-name="T15">La definizione delle controversie che dovessero insorgere tra Comune e Concessionario nell’interpretazione ed esecuzione del contratto sarà devoluta alla</text:span><text:span text:style-name="Endnote_20_Symbol"><text:span text:style-name="T17"><text:note text:id="ftn5" text:note-class="endnote"><text:note-citation text:label=""></text:note-citation><text:note-body><text:p text:style-name="Endnote"><text:s/></text:p></text:note-body></text:note></text:span></text:span><text:span text:style-name="T15"> competente Autorità giudiziaria del luogo dove ha sede il Comune di Nago-Torbole.</text:span></text:p>
      <text:p text:style-name="P7">ART. 15 -Spese</text:p>
      <text:p text:style-name="P8">Tutte le spese, imposte, tasse afferenti o conseguenti la presente concessione staranno a totale ed esclusivo carico del Concessionario senza diritto di rivalsa.</text:p>
      <text:p text:style-name="P5"><text:span text:style-name="T15">Torbole, </text:span><text:bookmark-start text:name="Testo2"/><text:span text:style-name="T15"><text:text-input text:description="Testo2">     </text:text-input></text:span><text:bookmark-end text:name="Testo2"/><text:span text:style-name="Endnote_20_Symbol"><text:span text:style-name="T17"><text:note text:id="ftn6" text:note-class="endnote"><text:note-citation text:label=""></text:note-citation><text:note-body><text:p text:style-name="Endnote"/></text:note-body></text:note></text:span></text:span></text:p>
      <text:h text:style-name="P32" text:outline-level="4">Per il Comune di Nago-Torbole – concedente</text:h>
      <text:p text:style-name="P7">Il Responsabile dei Servizi Attività Economiche:</text:p>
      <text:p text:style-name="P7"><text:soft-page-break/>dott.ssa Diana Vivaldi</text:p>
      <text:h text:style-name="P32" text:outline-level="4">Per la ditta <text:bookmark-start text:name="Testo13"/><text:text-input text:description="Testo13">     </text:text-input><text:bookmark-end text:name="Testo13"/><text:s/>– Concessionaria<text:bookmark text:name="Testo1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style:line-height-at-least="0.847cm" fo:text-align="center" style:justify-single-word="false" fo:orphans="0" fo:widows="0" fo:keep-with-next="always"/>
      <style:text-properties fo:text-transform="uppercase" fo:font-size="11pt" fo:font-weight="bold" style:font-size-asian="11pt" style:font-weight-asian="bold" style:font-weight-complex="bold"/>
    </style:style>
    <style:style style:name="Corpo_20_del_20_testo_20_2" style:display-name="Corpo del testo 2" style:family="paragraph" style:parent-style-name="Standard">
      <style:paragraph-properties style:line-height-at-least="0.847cm" fo:text-align="justify" style:justify-single-word="false"/>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style:line-height-at-least="0.847cm" fo:text-align="justify" style:justify-single-word="false"/>
      <style:text-properties fo:font-size="16pt" style:font-size-asian="16pt"/>
    </style:style>
    <style:style style:name="Body_20_Text_20_2" style:display-name="Body Text 2" style:family="paragraph" style:parent-style-name="Standard">
      <style:paragraph-properties fo:margin-left="0.25cm" fo:margin-right="0cm" fo:margin-top="0cm" fo:margin-bottom="0cm" loext:contextual-spacing="false" style:line-height-at-least="0.847cm" fo:text-align="justify" style:justify-single-word="false" fo:orphans="0" fo:widows="0" fo:text-indent="-0.25cm" style:auto-text-indent="false">
        <style:tab-stops>
          <style:tab-stop style:position="0.501cm"/>
        </style:tab-stops>
      </style:paragraph-properties>
      <style:text-properties style:font-name="Tms Rmn" fo:font-family="'Tms Rmn', 'Times New Roman'" style:font-family-generic="roman" style:font-pitch="variable"/>
    </style:style>
    <style:style style:name="Footnote" style:family="paragraph" style:parent-style-name="Standard" style:class="extra">
      <style:text-properties fo:font-size="10pt" style:font-size-asian="10pt"/>
    </style:style>
    <style:style style:name="End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6.549cm" style:type="center"/>
          <style:tab-stop style:position="13.0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014cm" style:num-format="1" style:print-orientation="portrait" fo:margin-top="4.101cm" fo:margin-bottom="3.3cm" fo:margin-left="2.801cm" fo:margin-right="5.1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8.014cm" style:num-format="1" style:print-orientation="portrait" fo:margin-top="4.101cm" fo:margin-bottom="3.3cm" fo:margin-left="2.801cm" fo:margin-right="5.1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8.01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NAGO-TORBOLE</dc:title>
    <meta:initial-creator>Pilati Giancarlo</meta:initial-creator>
    <meta:creation-date>2010-01-05T16:22:00</meta:creation-date>
    <dc:date>2021-02-11T17:52:11.156000000</dc:date>
    <meta:print-date>2012-03-01T14:16:02.51</meta:print-date>
    <meta:editing-cycles>69</meta:editing-cycles>
    <meta:editing-duration>PT23H32M9S</meta:editing-duration>
    <meta:generator>LibreOffice/6.1.0.3$Windows_X86_64 LibreOffice_project/efb621ed25068d70781dc026f7e9c5187a4decd1</meta:generator>
    <meta:document-statistic meta:table-count="0" meta:image-count="0" meta:object-count="0" meta:page-count="12" meta:paragraph-count="127" meta:word-count="2749" meta:character-count="18369" meta:non-whitespace-character-count="15599"/>
  </office:meta>
</office:document-meta>
</file>